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paragraph-properties fo:line-height="150%"/>
    </style:style>
    <style:style style:name="P4" style:parent-style-name="Standard" style:family="paragraph">
      <style:paragraph-properties fo:text-align="justify" fo:line-height="150%"/>
      <style:text-properties fo:font-weight="bold" style:font-weight-asian="bold" style:font-weight-complex="bold"/>
    </style:style>
    <style:style style:name="P5" style:parent-style-name="Standard" style:family="paragraph">
      <style:paragraph-properties fo:text-align="justify" fo:line-height="150%"/>
    </style:style>
    <style:style style:name="P6" style:parent-style-name="Standard" style:family="paragraph">
      <style:paragraph-properties fo:line-height="150%"/>
    </style:style>
    <style:style style:name="P7" style:parent-style-name="Standard" style:family="paragraph">
      <style:paragraph-properties fo:text-align="justify" fo:line-height="150%"/>
      <style:text-properties fo:font-weight="bold" style:font-weight-asian="bold" style:font-weight-complex="bold"/>
    </style:style>
    <style:style style:name="P8" style:parent-style-name="Standard" style:family="paragraph">
      <style:paragraph-properties fo:text-align="justify" fo:line-height="150%"/>
      <style:text-properties fo:font-weight="bold" style:font-weight-asian="bold" style:font-weight-complex="bold"/>
    </style:style>
    <style:style style:name="P9" style:parent-style-name="Standard" style:family="paragraph">
      <style:paragraph-properties fo:text-align="justify" fo:line-height="150%"/>
      <style:text-properties fo:font-weight="bold" style:font-weight-asian="bold" style:font-weight-complex="bold"/>
    </style:style>
    <style:style style:name="P10" style:parent-style-name="Standard" style:family="paragraph">
      <style:paragraph-properties fo:text-align="justify" fo:line-height="150%"/>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line-height="150%"/>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P20" style:parent-style-name="Standard" style:family="paragraph">
      <style:paragraph-properties fo:line-height="150%"/>
    </style:style>
    <style:style style:name="T21" style:parent-style-name="Absatz-Standardschriftart" style:family="text">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fo:font-weight="bold" style:font-weight-asian="bold" style:font-weight-complex="bold"/>
    </style:style>
    <style:style style:name="P27"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8" style:parent-style-name="Standard" style:family="paragraph">
      <style:paragraph-properties fo:text-align="justify" fo:line-height="150%"/>
    </style:style>
    <style:style style:name="P29" style:parent-style-name="Standard" style:family="paragraph">
      <style:paragraph-properties fo:line-height="150%"/>
    </style:style>
    <style:style style:name="P30" style:parent-style-name="Standard" style:family="paragraph">
      <style:paragraph-properties fo:text-align="justify" fo:line-height="150%"/>
      <style:text-properties fo:font-weight="bold" style:font-weight-asian="bold" style:font-weight-complex="bold"/>
    </style:style>
    <style:style style:name="P31" style:parent-style-name="Standard" style:family="paragraph">
      <style:paragraph-properties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34" style:parent-style-name="Standard" style:family="paragraph">
      <style:paragraph-properties fo:line-height="150%"/>
    </style:style>
    <style:style style:name="P35" style:parent-style-name="Standard" style:family="paragraph">
      <style:paragraph-properties fo:text-align="justify" fo:line-height="150%"/>
      <style:text-properties fo:font-weight="bold" style:font-weight-asian="bold" style:font-weight-complex="bold"/>
    </style:style>
    <style:style style:name="P36" style:parent-style-name="Standard" style:family="paragraph">
      <style:paragraph-properties fo:line-height="150%"/>
      <style:text-properties fo:font-weight="bold" style:font-weight-asian="bold" style:font-weight-complex="bold"/>
    </style:style>
    <style:style style:name="P37" style:parent-style-name="Standard" style:family="paragraph">
      <style:paragraph-properties fo:line-height="150%"/>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paragraph-properties fo:text-align="justify" fo:line-height="150%"/>
    </style:style>
    <style:style style:name="P42" style:parent-style-name="Standard" style:family="paragraph">
      <style:text-properties fo:font-weight="bold" style:font-weight-asian="bold" style:font-weight-complex="bold"/>
    </style:style>
    <style:style style:name="P43" style:parent-style-name="Standard" style:family="paragraph">
      <style:paragraph-properties fo:line-height="150%"/>
    </style:style>
    <style:style style:name="P44" style:parent-style-name="Standard" style:family="paragraph">
      <style:paragraph-properties fo:text-align="justify" fo:line-height="150%"/>
      <style:text-properties fo:font-size="10pt" style:font-size-asian="10pt" style:font-size-complex="10pt"/>
    </style:style>
    <style:style style:name="P45" style:parent-style-name="Standard" style:family="paragraph">
      <style:paragraph-properties fo:text-align="justify"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 style:parent-style-name="Standard" style:family="paragraph">
      <style:paragraph-properties fo:text-align="justify" fo:line-height="150%"/>
      <style:text-properties fo:font-size="10pt" style:font-size-asian="10pt" style:font-size-complex="10pt" style:text-underline-type="single" style:text-underline-style="solid" style:text-underline-width="auto" style:text-underline-mode="continuous"/>
    </style:style>
    <style:style style:name="P47" style:parent-style-name="Standard" style:family="paragraph">
      <style:paragraph-properties fo:text-align="justify" fo:line-height="150%"/>
      <style:text-properties fo:font-weight="bold" style:font-weight-asian="bold" style:font-weight-complex="bold"/>
    </style:style>
    <style:style style:name="P48" style:parent-style-name="Standard" style:family="paragraph">
      <style:paragraph-properties fo:line-height="150%"/>
    </style:style>
    <style:style style:name="P49" style:parent-style-name="Standard" style:family="paragraph">
      <style:paragraph-properties fo:text-align="justify" fo:line-height="150%"/>
      <style:text-properties fo:font-weight="bold" style:font-weight-asian="bold" style:font-weight-complex="bold"/>
    </style:style>
    <style:style style:name="P50" style:parent-style-name="Standard" style:family="paragraph">
      <style:paragraph-properties fo:line-height="150%"/>
    </style:style>
    <style:style style:name="P51" style:parent-style-name="Standard" style:family="paragraph">
      <style:paragraph-properties fo:text-align="justify" fo:line-height="150%"/>
      <style:text-properties fo:font-weight="bold" style:font-weight-asian="bold" style:font-weight-complex="bold"/>
    </style:style>
    <style:style style:name="P52" style:parent-style-name="Standard" style:family="paragraph">
      <style:paragraph-properties fo:text-align="justify" fo:line-height="150%"/>
    </style:style>
    <style:style style:name="P53" style:parent-style-name="Standard" style:family="paragraph">
      <style:paragraph-properties fo:line-height="150%"/>
    </style:style>
    <style:style style:name="P54" style:parent-style-name="Standard" style:family="paragraph">
      <style:paragraph-properties fo:text-align="justify" fo:line-height="150%"/>
      <style:text-properties fo:font-weight="bold" style:font-weight-asian="bold" style:font-weight-complex="bold"/>
    </style:style>
    <style:style style:name="P55" style:parent-style-name="Standard" style:family="paragraph">
      <style:paragraph-properties fo:line-height="150%"/>
    </style:style>
    <style:style style:name="P56" style:parent-style-name="Standard" style:family="paragraph">
      <style:paragraph-properties fo:text-align="justify" fo:line-height="150%"/>
      <style:text-properties fo:font-weight="bold" style:font-weight-asian="bold" style:font-weight-complex="bold"/>
    </style:style>
    <style:style style:name="P57" style:parent-style-name="Standard" style:family="paragraph">
      <style:paragraph-properties fo:line-height="150%"/>
    </style:style>
    <style:style style:name="T58" style:parent-style-name="Absatz-Standardschriftart" style:family="text">
      <style:text-properties fo:font-weight="bold" style:font-weight-asian="bold" style:font-weight-complex="bold"/>
    </style:style>
    <style:style style:name="T59" style:parent-style-name="Absatz-Standardschriftart" style:family="text">
      <style:text-properties fo:font-weight="bold" style:font-weight-asian="bold" style:font-weight-complex="bold"/>
    </style:style>
  </office:automatic-styles>
  <office:body>
    <office:text text:use-soft-page-breaks="true">
      <text:p text:style-name="P1">Mietvertrag</text:p>
      <text:p text:style-name="P2">Ferienwohnung Saalestr.3</text:p>
      <text:p text:style-name="P3"/>
      <text:p text:style-name="P4">Vermieter:</text:p>
      <text:p text:style-name="P5">Ralph Janßen</text:p>
      <text:p text:style-name="P6">Arnoldsdorferstr.33</text:p>
      <text:p text:style-name="Standard">26419 Schortens</text:p>
      <text:p text:style-name="Standard">Telefon: 04421/701218</text:p>
      <text:p text:style-name="Standard"/>
      <text:p text:style-name="P7">Mieter:</text:p>
      <text:p text:style-name="P8"/>
      <text:p text:style-name="P9"/>
      <text:p text:style-name="P10"/>
      <text:p text:style-name="Standard">Mail:</text:p>
      <text:p text:style-name="Standard"/>
      <text:p text:style-name="Standard"/>
      <text:p text:style-name="P11">1. Ferienwohnung:</text:p>
      <text:p text:style-name="P12">Saalestr.3/26382<text:s/>Wilhelmshaven</text:p>
      <text:p text:style-name="Standard">Die Wohnung besteht aus einem Schlafraum, einem Wohnbereich mit Schlafcouch,<text:s/>Bad mit Dusche, 2 LCD-Fernseher,<text:s/>Küche mit Küchenzeile mit Kühlschrank,<text:s/>Herd mit Ceranfeld, Wasserkocher und entsprechendem Geschirr.</text:p>
      <text:p text:style-name="Standard">Waschmaschine <text:s/>Balkon mit<text:s/>Gartenbestuhlung</text:p>
      <text:p text:style-name="Standard"/>
      <text:p text:style-name="P13">2. Mietzeitraum und Preis</text:p>
      <text:p text:style-name="P14">Die Mietzeit beginnt am<text:s/><text:span text:style-name="T15">0.12.2020</text:span><text:s/>um<text:s/><text:span text:style-name="T16">13:00 Uhr<text:s/></text:span>und endet</text:p>
      <text:p text:style-name="Standard">Am<text:s/><text:span text:style-name="T17">0</text:span>.<text:span text:style-name="T18">.12.2020</text:span><text:s/>um<text:s/><text:span text:style-name="T19">11:00 Uhr</text:span>.</text:p>
      <text:p text:style-name="P20">Vermutliche Anreisezeit (in etwa): ______________________</text:p>
      <text:p text:style-name="Standard">Der Mietpreis beträgt pro Nacht<text:s/><text:span text:style-name="T21">8</text:span><text:span text:style-name="T22">5 €,</text:span><text:s/>Die Endreinigung beträgt<text:s/><text:span text:style-name="T23">80 €</text:span><text:span text:style-name="T24"><text:s/></text:span>der Gesamtmietpreis beträgt<text:s/><text:span text:style-name="T25"><text:s/>€.</text:span></text:p>
      <text:p text:style-name="Standard">Die Endreinigung beträgt<text:s/><text:span text:style-name="T26"><text:s/></text:span></text:p>
      <text:p text:style-name="P27">Im Mietpreis enthalten sind:</text:p>
      <text:p text:style-name="P28">Bettwäsche</text:p>
      <text:p text:style-name="P29">OHNE <text:s/>Handtücher</text:p>
      <text:p text:style-name="Standard">Wasser, Strom , Müllentsorgung(Mülltrennung) in vorhandene Mülltonnen auf dem Hof, sowie sonstige verbrauchsabhängige Kosten</text:p>
      <text:p text:style-name="Standard"/>
      <text:p text:style-name="P30">3.<text:s/>Zahlungsweise</text:p>
      <text:p text:style-name="P31">Der Mieter hat innerhalb von 14 Tagen ab Abschluss des Mietvertrages eine Anzahlung in Höhe von 20 % der Gesamtnettomiete zu zahlen.</text:p>
      <text:p text:style-name="Standard">Der Restbetrag muss spätestens 21 Tage vor Mietbeginn beim Vermieter eingegangen sein.</text:p>
      <text:p text:style-name="P32">Der Vermieter behält sich vor, im Falle nicht rechtzeitiger Zahlungen vom Mietvertrag zurückzutreten.</text:p>
      <text:p text:style-name="Standard"/>
      <text:p text:style-name="P33">Die Anzahlung sowie die Restzahlung sind auf folgendes Konto zu verrichten:</text:p>
      <text:p text:style-name="P34"/>
      <text:p text:style-name="P35">Ralph Janßen</text:p>
      <text:p text:style-name="P36">IBAN:DE 13282900631510112558</text:p>
      <text:p text:style-name="P37">BIC:GENODEF1WHV</text:p>
      <text:p text:style-name="P38">Volksbank Wilhelmshaven</text:p>
      <text:p text:style-name="P39"/>
      <text:p text:style-name="P40">Verwendungszweck: Name + Buchungszeitraum</text:p>
      <text:p text:style-name="P41"/>
      <text:p text:style-name="P42">4. Rücktritt</text:p>
      <text:p text:style-name="P43">Im Falle des Rücktritts durch den Mieter werden die folgenden Prozentsätze, vom Gesamtmieterpreisfällig:</text:p>
      <text:p text:style-name="Standard">Rücktritt 45 Tage vor Reiseantritt 10 %</text:p>
      <text:p text:style-name="Standard">44 Tage bis 33 Tage vor Reiseantritt 30 %</text:p>
      <text:p text:style-name="Standard">29 Tage bis 22 Tage vor<text:s/>Reiseantritt 60 %</text:p>
      <text:p text:style-name="Standard">21 Tage vor Reiseantritt bis Reiseantritt 90 %</text:p>
      <text:p text:style-name="P44"/>
      <text:p text:style-name="P45">&gt;&gt; Da man einen Rücktritt aus vielfältigen Gründen nie ganz ausschließen kann, empfehlen wir den Abschluss einer Reiserücktrittskostenversicherung.</text:p>
      <text:p text:style-name="P46"/>
      <text:p text:style-name="Standard"/>
      <text:p text:style-name="Standard"/>
      <text:p text:style-name="Standard"/>
      <text:p text:style-name="Standard"/>
      <text:p text:style-name="Standard"/>
      <text:p text:style-name="P47">5. Sorgfaltspflichten</text:p>
      <text:p text:style-name="Standard">Die Mieter haben die Ferienwohnung und die Einrichtungsgegenstände pfleglich zu behandeln. Schuldhaft verursachte Schäden haben die Mieter zu ersetzen. Die Mieter sind verpflichtet bei Bezug der Räumlichkeiten die Einrichtung auf ihre Vollständigkeit und ihre Gebrauchstauglichkeit <text:s/>hin zu überprüfen und Beanstandungen unverzüglich gegenüber dem Vermieter geltend zu machen. Während der Mietzeit entstandene Schäden haben die Mieter ebenfalls unverzüglich zu melden. Kommen die Mieter diesen Pflichten nicht nach, steht Ihnen<text:s/>eine Mietminderung gegen diese zu beanstandenden Punkte nicht zu.</text:p>
      <text:p text:style-name="P48"/>
      <text:p text:style-name="P49">6. Schlüssel</text:p>
      <text:p text:style-name="P50">Der Mieter wird gebeten sich vor seiner Anreise mit uns, zwecks Schlüsselübergabe in Verbindung zu setzen.</text:p>
      <text:p text:style-name="Standard"/>
      <text:p text:style-name="P51">Telefon : 04421 – 701218 oder 04422- 1290 oder 01708035957</text:p>
      <text:p text:style-name="P52">Der Mieter erhält einen Schlüssel der sowohl Hauseingangs,- wie auch Wohnungseingangsschlüssel ist</text:p>
      <text:p text:style-name="P53"/>
      <text:p text:style-name="P54">7. Allgemeines</text:p>
      <text:p text:style-name="P55">Das Rauchen, sowie Haustiere sind in der Wohnung nicht erlaubt. Ferner wird der Mieter gebeten die Hausordnung, (Ruhezeiten etc.) mit Rücksicht auf<text:s/>andere Hausbewohner, einzuhalten.</text:p>
      <text:p text:style-name="Standard"/>
      <text:p text:style-name="P56">8. Salvatorische Klausel</text:p>
      <text:p text:style-name="P57">Sollten einzelne Bestimmungen dieses Vertrages ganz oder teilweise unwirksam sein oder werden oder sollte sich in dem Vertrag eine Lücke befinden, so soll hierdurch die Gültigkeit der übrigen Bestimmungen nicht berührt werden. Anstelle der unwirksamen Bestimmung oder zur Ausfüllung der Lücke soll eine angemessene Regelung in Kraft treten, die, soweit rechtlich möglich, dem am nächsten kommt, was die Vertragsparteien gewollt haben oder nach dem Sinn und Zweck dieses Vertrages gewollt haben würden, wenn sie den Punkt bedacht hätten.</text:p>
      <text:p text:style-name="Standard"/>
      <text:p text:style-name="Standard"><text:s text:c="21"/><text:span text:style-name="T58"><text:s/>den 0.12.2020 <text:s/></text:span><text:s text:c="23"/><text:span text:style-name="T59">Sande <text:s/>den 0.12.2020</text:span></text:p>
      <text:p text:style-name="Standard"/>
      <text:p text:style-name="Standard"/>
      <text:p text:style-name="Standard"/>
      <text:p text:style-name="Standard"><text:s text:c="22"/></text:p>
      <text:p text:style-name="Standard"/>
      <text:p text:style-name="Standard"/>
      <text:p text:style-name="Standard">__________________________ <text:s text:c="4"/>_______________________________</text:p>
      <text:p text:style-name="Standard"><text:s text:c="14"/>(Mieter) <text:s text:c="42"/>(Vermie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lph Janßen</meta:initial-creator>
    <dc:creator>Doreen Lehmann</dc:creator>
    <meta:creation-date>2020-12-21T10:56:00Z</meta:creation-date>
    <dc:date>2020-12-21T10:57:00Z</dc:date>
    <meta:print-date>2020-12-09T08:09:00Z</meta:print-date>
    <meta:template xlink:href="Normal" xlink:type="simple"/>
    <meta:editing-cycles>5</meta:editing-cycles>
    <meta:editing-duration>PT0S</meta:editing-duration>
    <meta:document-statistic meta:page-count="1" meta:paragraph-count="7" meta:word-count="522" meta:character-count="3809" meta:row-count="27" meta:non-whitespace-character-count="3294"/>
  </office:meta>
</office:document-meta>
</file>